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tagsets:german"/><text:bookmark-start text:name="__RefHeading___german_tagset_1"/><text:bookmark-start text:name="german_tagset"/>German tagset<text:bookmark-end text:name="__RefHeading___german_tagset_1"/><text:bookmark-end text:name="german_tagset"/></text:h>
      <text:p text:style-name="Preformatted_20_Text">ADJA atributives Adjektiv<text:line-break/>ADJD adverbiales oder prädikatives Adjektiv<text:line-break/>ADV Adverb<text:line-break/>APPR Präposition; Zirkumposition links<text:line-break/>APPRART Präposition mit Artikel<text:line-break/>APPO Postposition<text:line-break/>APZR Zirkumpositionrechts<text:line-break/>ART bestimmter oder unbestimmter Artikel<text:line-break/>CARD Kardinalzahl<text:line-break/>FM Fremdsprachliches Material<text:line-break/>ITJ Interjektion<text:line-break/>KOUI unterordnende Konjunktion mit “zu”<text:line-break/>KOUS unterordnende Konjunktion mit Satz<text:line-break/>KON nebenordnende Konjunktion<text:line-break/>KOKOM Vergleichspartikel<text:line-break/>NN normales Nomen<text:line-break/>NE Eigennamen<text:line-break/>PDS substituierendes Demonstrativ-pronomen<text:line-break/>PDAT atribuierendes Demonstrativ-pronomen<text:line-break/>PIS substituierendes Indefinit-pronomen<text:line-break/>PIAT atribuierendes Indefinit-pronomen ohne Determiner<text:line-break/>PIDAT atribuierendesIndefinit-pronomen mit Determiner<text:line-break/>PPER ireflexives Personalpronomen<text:line-break/>PPOSS substituierendes Posesiv-pronomen<text:line-break/>PPOSAT atribuierendesPosesivpronomen<text:line-break/>PRELS substituierend Relativpronomen<text:line-break/>PRELAT atribuierend Relativpronomen<text:line-break/>PRF reflexives Personalpronomen<text:line-break/>PWS substituierendes Interogativpronomen<text:line-break/>PWAT atribuierendes Interogativpronomen<text:line-break/>PWAV adverbiales Interogativ- oder Relativpronomen<text:line-break/>PAV Pronominaladverb<text:line-break/>PTKZU “zu” vor Infinitiv<text:line-break/>PTKNEG Negationspartikel<text:line-break/>PTKVZ abgetrennter Verbzusatz<text:line-break/>PTKANT Antwortpartikel<text:line-break/>PTKA Partikel bei Adjektiv oder Adverb<text:line-break/>TRUNC Kompositions-Erstglied<text:line-break/>V.* alle Formen von allen Verben<text:line-break/>VVFIN finites Verb<text:line-break/>VVIMP Imperativ<text:line-break/>VVINF Infinitiv<text:line-break/>VVIZU Infinitiv mit “zu”<text:line-break/>VVPP Partizip Perfekt<text:line-break/>VAFIN finites Verb,aux<text:line-break/>VAIMP Imperativ,aux<text:line-break/>VAINF Infinitiv,aux<text:line-break/>VAPP Partizip Perfekt,aux<text:line-break/>VMFIN finites Verb,modal<text:line-break/>VMINF Innitiv,modal<text:line-break/>VMPP PartizipPerfekt,modal<text:line-break/>XY Nichtwort,Sonderzeichen enthaltend<text:line-break/>$, Komma<text:line-break/>$. Satzbendende Interpunktion .?!;:<text:line-break/>$( sonstige Satzeichen; satzinter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tagsets:german</dc:title>
  </office:meta>
</office:document-meta>
</file>