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ukwac"/><text:bookmark-start text:name="__RefHeading___ukwac_1"/><text:bookmark-start text:name="ukwac"/>UkWaC<text:bookmark-end text:name="__RefHeading___ukwac_1"/><text:bookmark-end text:name="ukwac"/></text:h>
      <text:p text:style-name="Text_20_body">UkWaC is a 2 billion word corpus constructed from the Web limiting the crawl to the <text:span text:style-name="Strong_20_Emphasis">.uk</text:span> domain and using medium-frequency words from the <text:a xlink:type="simple" xlink:href="http://www.natcorp.ox.ac.uk/" text:style-name="Internet_20_link" text:visited-style-name="Visited_20_Internet_20_Link">BNC</text:a> as seeds. The corpus was POS-tagged and lemmatized with the <text:a xlink:type="simple" xlink:href="http://www.ims.uni-stuttgart.de/projekte/corplex/TreeTagger/" text:style-name="Internet_20_link" text:visited-style-name="Visited_20_Internet_20_Link">TreeTagger</text:a>. The tagset is available <text:a xlink:type="simple" xlink:href="https://docs.sslmit.unibo.it/doku.php?id=corpora:tagsets:english" text:style-name="Internet_20_link" text:visited-style-name="Visited_20_Internet_20_Link">here</text:a>, more information can be found in this <text:a xlink:type="simple" xlink:href="https://docs.sslmit.unibo.it/lib/exe/fetch.php?media=corpora:wacky_2008.pdf" text:style-name="Internet_20_link" text:visited-style-name="Visited_20_Internet_20_Link">wacky_2008.pdf</text:a>.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<text:a xlink:type="simple" xlink:href="https://docs.sslmit.unibo.it/doku.php?id=corpora:tagsets:english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ukwac</dc:title>
  </office:meta>
</office:document-meta>
</file>