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start"/><text:bookmark-start text:name="__RefHeading___resources_1"/><text:bookmark-start text:name="resources"/>Resources<text:bookmark-end text:name="__RefHeading___resources_1"/><text:bookmark-end text:name="resourc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e</text:p>
          </table:table-cell>
          <table:table-cell office:value-type="string" table:style-name="tableheader">
            <text:p text:style-name="Table_20_Heading">Tipo</text:p>
          </table:table-cell>
          <table:table-cell office:value-type="string" table:style-name="tableheader">
            <text:p text:style-name="Table_20_Heading">Lingua</text:p>
          </table:table-cell>
          <table:table-cell office:value-type="string" table:style-name="tableheader">
            <text:p text:style-name="Table_20_Heading">Note</text:p>
          </table:table-cell>
          <table:table-cell office:value-type="string" table:style-name="tableheader">
            <text:p text:style-name="Table_20_Heading">Popolarità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guee.com/" text:style-name="Internet_20_link" text:visited-style-name="Visited_20_Internet_20_Link">Dictionary and Search Engine</text:a></text:p>
          </table:table-cell>
          <table:table-cell office:value-type="string" table:style-name="tablecell">
            <text:p text:style-name="tablealignleft">Dizionario mult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basato su memorie di traduzi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atilf.atilf.fr/" text:style-name="Internet_20_link" text:visited-style-name="Visited_20_Internet_20_Link">Trésor de la Langue Française Informatisé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ilf.org/bt.fr.html" text:style-name="Internet_20_link" text:visited-style-name="Visited_20_Internet_20_Link">CILF,  Conseil International de la langue française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risco.unicaen.fr/cgi-bin/cherches.cgi" text:style-name="Internet_20_link" text:visited-style-name="Visited_20_Internet_20_Link">CRISCO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xilogos.com" text:style-name="Internet_20_link" text:visited-style-name="Visited_20_Internet_20_Link">Lexilogos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Include etimologie, citazioni, termini gergali e schede enciclopediche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ynonymes.com" text:style-name="Internet_20_link" text:visited-style-name="Visited_20_Internet_20_Link">SYNONYME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-dictionnaire.com/" text:style-name="Internet_20_link" text:visited-style-name="Visited_20_Internet_20_Link">Le Dictionnair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Dizionario monolingue, dei sinonimi e contrari e di cit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s-expressions.com" text:style-name="Internet_20_link" text:visited-style-name="Visited_20_Internet_20_Link">LES EXPRESSION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Dizionario fraseologico/di espressioni idiomatich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ternaute.com/expression" text:style-name="Internet_20_link" text:visited-style-name="Visited_20_Internet_20_Link">LINTERNAUTE EXPRESSION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Dizionario fraseologico/delle collo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ternaute.com/dictionnaire/fr/" text:style-name="Internet_20_link" text:visited-style-name="Visited_20_Internet_20_Link">LINTERNAUTE DICTIONNAIRE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leconjugueur.lefigaro.fr/" text:style-name="Internet_20_link" text:visited-style-name="Visited_20_Internet_20_Link">Le Conjuguer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Coniugazione dei verbi in franc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oald8.oxfordlearnersdictionaries.com/" text:style-name="Internet_20_link" text:visited-style-name="Visited_20_Internet_20_Link">Oxford Advanced Learner’s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byu.edu/bnc/" text:style-name="Internet_20_link" text:visited-style-name="Visited_20_Internet_20_Link">BNC BYU Corpus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Corpus di inglese britannico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hefreedictionary.com" text:style-name="Internet_20_link" text:visited-style-name="Visited_20_Internet_20_Link">The Free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ctionary.cambridge.org/" text:style-name="Internet_20_link" text:visited-style-name="Visited_20_Internet_20_Link">Cambridge Dictionarie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monolingue, fraseologico, per apprendenti, economico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rbandictionary.com/" text:style-name="Internet_20_link" text:visited-style-name="Visited_20_Internet_20_Link">Urban dictionary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di slang e neologismi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erriam-webster.com" text:style-name="Internet_20_link" text:visited-style-name="Visited_20_Internet_20_Link">Merriam - Webster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thesaurus.com/" text:style-name="Internet_20_link" text:visited-style-name="Visited_20_Internet_20_Link">Thesauru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doceonline.com" text:style-name="Internet_20_link" text:visited-style-name="Visited_20_Internet_20_Link">Longman - Dictionary of Contemporary English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byu.edu/coca/" text:style-name="Internet_20_link" text:visited-style-name="Visited_20_Internet_20_Link">COCA (Corpus of Contemporary American English)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Corpus di inglese americano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acmillandictionary.com/" text:style-name="Internet_20_link" text:visited-style-name="Visited_20_Internet_20_Link">Mcmillan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pedia.org" text:style-name="Internet_20_link" text:visited-style-name="Visited_20_Internet_20_Link">Wikipedia</text:a></text:p>
          </table:table-cell>
          <table:table-cell office:value-type="string" table:style-name="tablecell">
            <text:p text:style-name="tablealignleft">Enciclopedia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nl.ijs.si/noske/wacs.cgi/first_form" text:style-name="Internet_20_link" text:visited-style-name="Visited_20_Internet_20_Link">UkWac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ambridge.org/it/elt/catalogue/subject/item2701617/Cambridge-International-Corpus/?site_locale=it_IT" text:style-name="Internet_20_link" text:visited-style-name="Visited_20_Internet_20_Link">Cambridge English Corpus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natcorp.ox.ac.uk/" text:style-name="Internet_20_link" text:visited-style-name="Visited_20_Internet_20_Link">British National Corpus (BNC)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Corpus di inglese britannico (interfaccia limitata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ctionary.reference.com/" text:style-name="Internet_20_link" text:visited-style-name="Visited_20_Internet_20_Link">Dictionary.com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 monolingue e dizionario dei sinonimi e contrar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prowritingaid.com/Free-Online-Collocations-Dictionary.aspx" text:style-name="Internet_20_link" text:visited-style-name="Visited_20_Internet_20_Link">Pro Writing Aid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fraseologico/delle collo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ntence.yourdictionary.com/" text:style-name="Internet_20_link" text:visited-style-name="Visited_20_Internet_20_Link">Your Dictionary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monolingue e dei sinonimi e contrari. Numerosi esempi d'uso in contesto.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howjsay.com/" text:style-name="Internet_20_link" text:visited-style-name="Visited_20_Internet_20_Link">Howjsay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di pronuncia ingl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netlingo.com/index.php" text:style-name="Internet_20_link" text:visited-style-name="Visited_20_Internet_20_Link">NETLINGO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Ambito: linguaggio di Internet, acornimi e simbol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cronymfinder.com/" text:style-name="Internet_20_link" text:visited-style-name="Visited_20_Internet_20_Link">Abbreviations and Acronyms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degli acronimi e abbravi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llinsdictionary.com/dictionary/english" text:style-name="Internet_20_link" text:visited-style-name="Visited_20_Internet_20_Link">COLLINS ENGLISH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ed.com/" text:style-name="Internet_20_link" text:visited-style-name="Visited_20_Internet_20_Link">OED – Oxford English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xisnexis.com" text:style-name="Internet_20_link" text:visited-style-name="Visited_20_Internet_20_Link">LexisNexis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Raccolta di articoli di numerose giornali/riviste/… internazionali 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singenglish.com/" text:style-name="Internet_20_link" text:visited-style-name="Visited_20_Internet_20_Link">UsingEnglish.com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Risorse per l'apprendimento dell'inglese. Include una raccolta di espressioni idiomatich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dbg.net/chindict/chindict.php" text:style-name="Internet_20_link" text:visited-style-name="Visited_20_Internet_20_Link">MDBG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nglese-Cin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jisho.org/" text:style-name="Internet_20_link" text:visited-style-name="Visited_20_Internet_20_Link">JISH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nglese-Giappon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aiga-jp.com/kanji_dictionary.html" text:style-name="Internet_20_link" text:visited-style-name="Visited_20_Internet_20_Link">KANJI DICTIONARY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nglese-Giapponese</text:p>
          </table:table-cell>
          <table:table-cell office:value-type="string" table:style-name="tablecell">
            <text:p text:style-name="tablealignleft">Dizionario con ricerca per caratteri giappones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reccani.it/vocabolario/" text:style-name="Internet_20_link" text:visited-style-name="Visited_20_Internet_20_Link">TRECCANI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reccani.it/enciclopedia/" text:style-name="Internet_20_link" text:visited-style-name="Visited_20_Internet_20_Link">Treccani.it</text:a></text:p>
          </table:table-cell>
          <table:table-cell office:value-type="string" table:style-name="tablecell">
            <text:p text:style-name="tablealignleft">Enciclopedia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homolaicus.com" text:style-name="Internet_20_link" text:visited-style-name="Visited_20_Internet_20_Link">Sinonimi Master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sinonimi_contrari/" text:style-name="Internet_20_link" text:visited-style-name="Visited_20_Internet_20_Link">Dizionario dei Sinonimi e dei Contrari RCS Libri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ccademiadellacrusca.it/" text:style-name="Internet_20_link" text:visited-style-name="Visited_20_Internet_20_Link">Accademia della Crusca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Istituto nazionale per la salvaguardia e lo studio della lingua italiana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parole.virgilio.it/parole/sinonimi_e_contrari/index.html" text:style-name="Internet_20_link" text:visited-style-name="Visited_20_Internet_20_Link">Virgilio sinonimi e contrari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italiano/" text:style-name="Internet_20_link" text:visited-style-name="Visited_20_Internet_20_Link">Il Sabatini Coletti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dslo.unibo.it/coris_ita.html" text:style-name="Internet_20_link" text:visited-style-name="Visited_20_Internet_20_Link">CORIS/CODIS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nl.ijs.si/noske/wacs.cgi/first_form" text:style-name="Internet_20_link" text:visited-style-name="Visited_20_Internet_20_Link">ItWac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rpusitaliano.it/" text:style-name="Internet_20_link" text:visited-style-name="Visited_20_Internet_20_Link">Corpus italiano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-citazioni/" text:style-name="Internet_20_link" text:visited-style-name="Visited_20_Internet_20_Link">Tra virgolett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di citazioni (letteratura italiana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enneti.it/dizionari/index.htm" text:style-name="Internet_20_link" text:visited-style-name="Visited_20_Internet_20_Link">DIENNETI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Lista di risorse per l'italian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timo.it/" text:style-name="Internet_20_link" text:visited-style-name="Visited_20_Internet_20_Link">ETIMO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etimologic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apere.it/sapere/dizionari.html" text:style-name="Internet_20_link" text:visited-style-name="Visited_20_Internet_20_Link">Sapere.it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monolingue, dei sinonimi e contrari, di neologism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imone.it/newdiz/newdiz.php?action=view&amp;index=A&amp;dizionario=2" text:style-name="Internet_20_link" text:visited-style-name="Visited_20_Internet_20_Link">Simone, dizionari on-lin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Ambito: vari (Giuridico, Economico, Contabilità e Finanza, Diritto Canonico ed Ecclesiastico, Unione Europea, Filosofia Politica, Scienze Psicologiche, Dizionario Storico-Giuridico Romano, Dizionario Storico del Diritto Italiano ed Europeo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me-dire.it/" text:style-name="Internet_20_link" text:visited-style-name="Visited_20_Internet_20_Link">Come dire?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ccademiadellacrusca.it/it/lingua-italiana/parole-nuove" text:style-name="Internet_20_link" text:visited-style-name="Visited_20_Internet_20_Link">Accademia della crusca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di neologism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glossari.it/index.html" text:style-name="Internet_20_link" text:visited-style-name="Visited_20_Internet_20_Link">Glossari.it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Ambiti: acronimi sigle abbreviazioni, beni culturali, foto e  video, enogastronomia, gioielli, hobby, salute e benessere, scienze naturali e sociali, sport, storia, trasport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niugazione.it/" text:style-name="Internet_20_link" text:visited-style-name="Visited_20_Internet_20_Link">Coniugazione verbi italiani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Coniugazione dei verbi in italian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arousse.com/it/dictionnaires/italien-francais" text:style-name="Internet_20_link" text:visited-style-name="Visited_20_Internet_20_Link">Dizionario Larousse Italiano-Frances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Frances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hoepli.it/Dizionario_Italiano-Spagnolo.aspx?idD=4" text:style-name="Internet_20_link" text:visited-style-name="Visited_20_Internet_20_Link">Dizionario Laura Tam Spagnolo-Italiano Hoepli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Spagnolo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spagnolo/" text:style-name="Internet_20_link" text:visited-style-name="Visited_20_Internet_20_Link">Lo Spagnolo compatto Zanichelli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Spagnol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tedesco/" text:style-name="Internet_20_link" text:visited-style-name="Visited_20_Internet_20_Link">Il Sansoni Tedesc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Tedesco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lingostudy.de/exec/SID_GLe4AEkEZx9qfSvKNDXJtExJXSuZ/F=startseite/HI=logo" text:style-name="Internet_20_link" text:visited-style-name="Visited_20_Internet_20_Link">LingoStudy.d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Tedesc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zionario-tedesco.com/" text:style-name="Internet_20_link" text:visited-style-name="Visited_20_Internet_20_Link">Dizionario tedesc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Tedesc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ordreference.com" text:style-name="Internet_20_link" text:visited-style-name="Visited_20_Internet_20_Link">Wordreferenc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<text:a xlink:type="simple" xlink:href="http://iate.europa.eu/" text:style-name="Internet_20_link" text:visited-style-name="Visited_20_Internet_20_Link">IATE – Interactive Terminology for Europe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Banca dati terminologica dell'UE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google.it" text:style-name="Internet_20_link" text:visited-style-name="Visited_20_Internet_20_Link">Google</text:a></text:p>
          </table:table-cell>
          <table:table-cell office:value-type="string" table:style-name="tablecell">
            <text:p text:style-name="tablealignleft">Motore di ricer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Altri siti segnalati: google.com (inglese), google.es (spagnolo), google.de (tedesco)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o.reverso.net/" text:style-name="Internet_20_link" text:visited-style-name="Visited_20_Internet_20_Link">Reverso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proz.com/" text:style-name="Internet_20_link" text:visited-style-name="Visited_20_Internet_20_Link">Proz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Forum incentrato su questioni linguistiche/traduttive, Glossari settoriali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hoepli.it/" text:style-name="Internet_20_link" text:visited-style-name="Visited_20_Internet_20_Link">HOEPLI - Dizionari on-lin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taliano. Dizionari monolingue e bilingue.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o.org/" text:style-name="Internet_20_link" text:visited-style-name="Visited_20_Internet_20_Link">Le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tedesco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pons.de" text:style-name="Internet_20_link" text:visited-style-name="Visited_20_Internet_20_Link">Pons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tedesco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eur-lex.europa.eu" text:style-name="Internet_20_link" text:visited-style-name="Visited_20_Internet_20_Link">EUR-Lex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Banca dati della legislazione europea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" text:style-name="Internet_20_link" text:visited-style-name="Visited_20_Internet_20_Link">Dizionari del Corrier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taliano.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arousse.com/it/" text:style-name="Internet_20_link" text:visited-style-name="Visited_20_Internet_20_Link">Larouss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francese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bab.la" text:style-name="Internet_20_link" text:visited-style-name="Visited_20_Internet_20_Link">bab.la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o monolingue e bilingu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garzantilinguistica.sapere.it/" text:style-name="Internet_20_link" text:visited-style-name="Visited_20_Internet_20_Link">GARZANTI LINGUISTICA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taliano. Dizionari monolingue e bilingue (It-ing e it-fra).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oxforddictionaries.com/" text:style-name="Internet_20_link" text:visited-style-name="Visited_20_Internet_20_Link">Oxford Dictionarie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nglese. Dizionari monolingue e bilingue.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pons.eu/" text:style-name="Internet_20_link" text:visited-style-name="Visited_20_Internet_20_Link">PONS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lingvopro.abbyyonline.com/en" text:style-name="Internet_20_link" text:visited-style-name="Visited_20_Internet_20_Link">Abbyy Lingv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Include il russo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xicool.com/index.asp?IL=2" text:style-name="Internet_20_link" text:visited-style-name="Visited_20_Internet_20_Link">Lexicool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guee.com" text:style-name="Internet_20_link" text:visited-style-name="Visited_20_Internet_20_Link">Lingue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ngles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google.it/imghp?hl=es&amp;tab=wi" text:style-name="Internet_20_link" text:visited-style-name="Visited_20_Internet_20_Link">Google Immagini</text:a></text:p>
          </table:table-cell>
          <table:table-cell office:value-type="string" table:style-name="tablecell">
            <text:p text:style-name="tablealignleft">Motore di ricer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Motore di ricerca per immagini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dicios.com/" text:style-name="Internet_20_link" text:visited-style-name="Visited_20_Internet_20_Link">Dicios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 principali: italiano, inglese, spagnolo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ultitran.ru" text:style-name="Internet_20_link" text:visited-style-name="Visited_20_Internet_20_Link">Multitran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russo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forum.wordreference.com/" text:style-name="Internet_20_link" text:visited-style-name="Visited_20_Internet_20_Link">Forum di Wordreference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Forum incentrato su questioni linguistiche/traduttive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leeds.ac.uk/internet.html" text:style-name="Internet_20_link" text:visited-style-name="Visited_20_Internet_20_Link">Leeds Internet Corpora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lmundo.es/diccionarios/" text:style-name="Internet_20_link" text:visited-style-name="Visited_20_Internet_20_Link">EL MUNDO DICC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spagnol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ensagent.com/" text:style-name="Internet_20_link" text:visited-style-name="Visited_20_Internet_20_Link">SENSAGENT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o monolingue e bilingu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oxikon.it/" text:style-name="Internet_20_link" text:visited-style-name="Visited_20_Internet_20_Link">Woxikon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glosbe.com/" text:style-name="Internet_20_link" text:visited-style-name="Visited_20_Internet_20_Link">Glosb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ct.cc/" text:style-name="Internet_20_link" text:visited-style-name="Visited_20_Internet_20_Link">Dict.cc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tedesc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infopedia.pt/" text:style-name="Internet_20_link" text:visited-style-name="Visited_20_Internet_20_Link">Infopedia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cin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gvo.ru/" text:style-name="Internet_20_link" text:visited-style-name="Visited_20_Internet_20_Link">Lingv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russ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tionary.org/" text:style-name="Internet_20_link" text:visited-style-name="Visited_20_Internet_20_Link">WIK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aims.fao.org/website/AGROVOC-Thesaurus/sub" text:style-name="Internet_20_link" text:visited-style-name="Visited_20_Internet_20_Link">FAO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ec.europa.eu/dgs/translation/rei/traduzione/glossari_settoriali.htm" text:style-name="Internet_20_link" text:visited-style-name="Visited_20_Internet_20_Link">Glossari settoriali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Glossari settoriali: agricoltura, ambiente, diritto, economia, industria, medicina, trasport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isi.cbs.nl/glossary/" text:style-name="Internet_20_link" text:visited-style-name="Visited_20_Internet_20_Link">ISI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Glossario multilingue di termini statistic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toterm.wto.org/multiterm/" text:style-name="Internet_20_link" text:visited-style-name="Visited_20_Internet_20_Link">Glossario/Banca dati terminologica|WTOTERM, World Trade Organization</text:a>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: inglese, francese, spagnolo. Banca dati terminologica in ambito commerciale e finanziari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itu.int/terminology/index.html" text:style-name="Internet_20_link" text:visited-style-name="Visited_20_Internet_20_Link">ITU, International Telecommunication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: inglese, francese, spagnolo, arabo, cinese, russo. Ambito: telecomuni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erm-minator.it/ita_glossa.html" text:style-name="Internet_20_link" text:visited-style-name="Visited_20_Internet_20_Link">Term-minator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: inglese, francese, spagnolo, tedesco, italiano. Aggregatore di risorse terminologich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traduttore.babylon.com/" text:style-name="Internet_20_link" text:visited-style-name="Visited_20_Internet_20_Link">BABYLON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Sistema di traduzione automatic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translate.google.it/" text:style-name="Internet_20_link" text:visited-style-name="Visited_20_Internet_20_Link">Googletranslator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Sistema di traduzione automatic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tars21.com/spelling/russian_spell_checker.html" text:style-name="Internet_20_link" text:visited-style-name="Visited_20_Internet_20_Link">Russian spell checker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Correttore ortografic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terminologia.sslmit.unibo.it/main/index.php?option=com_weblinks&amp;view=categories&amp;Itemid=23" text:style-name="Internet_20_link" text:visited-style-name="Visited_20_Internet_20_Link">Risorse terminologiche e per la traduzione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Raccolta di risorse linguistiche (dizionari, banche dati terminologiche, glossari, enciclopedie, ecc.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infocina.net/dizionario" text:style-name="Internet_20_link" text:visited-style-name="Visited_20_Internet_20_Link">Infocina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cin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lovari.yandex.ru/" text:style-name="Internet_20_link" text:visited-style-name="Visited_20_Internet_20_Link">Yandex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ruscorpora.ru/" text:style-name="Internet_20_link" text:visited-style-name="Visited_20_Internet_20_Link">Corpus nazionale della lingua russa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c.academic.ru/" text:style-name="Internet_20_link" text:visited-style-name="Visited_20_Internet_20_Link">Dic.academic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>
            <text:p text:style-name="tablealignleft">Dizionario monolingue e enciclopedi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feb-web.ru/feb/mas/mas-abc/default.asp" text:style-name="Internet_20_link" text:visited-style-name="Visited_20_Internet_20_Link">Vocabolario di Russo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lovarozhegova.ru/letter.php?charkod=196" text:style-name="Internet_20_link" text:visited-style-name="Visited_20_Internet_20_Link">Tol'kovij Slovar Ozegov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lema.rae.es/dpd" text:style-name="Internet_20_link" text:visited-style-name="Visited_20_Internet_20_Link">Diccionario panhispánico de dudas - Real Academia Española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rae.es" text:style-name="Internet_20_link" text:visited-style-name="Visited_20_Internet_20_Link">RAE (Real Academia Española)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rae.es/creanet.html" text:style-name="Internet_20_link" text:visited-style-name="Visited_20_Internet_20_Link">Corpus de Referencia del Español Actual – RAE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mdiccionarios.com" text:style-name="Internet_20_link" text:visited-style-name="Visited_20_Internet_20_Link">Diccionario de uso del español actual - CLAVE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clave.smdiccionarios.com/app.php" text:style-name="Internet_20_link" text:visited-style-name="Visited_20_Internet_20_Link">Diccionario Clave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cesp.com/paginas" text:style-name="Internet_20_link" text:visited-style-name="Visited_20_Internet_20_Link">Diccionario de colocaciones del Español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>
            <text:p text:style-name="tablealignleft">Dizionario fraseologico/delle collo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portada.smdiccionarios.com/app.php" text:style-name="Internet_20_link" text:visited-style-name="Visited_20_Internet_20_Link">SM Diccionario Sinónimos y Antónimo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rvicios.elpais.com/diccionarios/sinonimos-antonimos/" text:style-name="Internet_20_link" text:visited-style-name="Visited_20_Internet_20_Link">El País sinónimos y antónimo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rpusdelespanol.org/" text:style-name="Internet_20_link" text:visited-style-name="Visited_20_Internet_20_Link">Corpus del Español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duden.de/" text:style-name="Internet_20_link" text:visited-style-name="Visited_20_Internet_20_Link">Duden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/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wds.de/" text:style-name="Internet_20_link" text:visited-style-name="Visited_20_Internet_20_Link">DWDS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Include definizioni, sinonimi, collocazioni, esempi d’uso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redensarten-index.de/suche.php" text:style-name="Internet_20_link" text:visited-style-name="Visited_20_Internet_20_Link">Redensarten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Dizionario fraseologico/di espressioni idiomatiche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Duden: Universalwörterbuch, Fremdwörterbuch, Bedeutungswörterbuch, Synonymwörterbuch, Langenscheidt/Paravia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Dizionario monolingue e dizionario dei sinonimi e contrari su CD-ROM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bundesbank.de/Navigation/DE/Service/Glossar/glossar.html" text:style-name="Internet_20_link" text:visited-style-name="Visited_20_Internet_20_Link">Deutsche Bundesbank Glossar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Ambito: economico e finanziari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ufis.eu/eu-glossar.html" text:style-name="Internet_20_link" text:visited-style-name="Visited_20_Internet_20_Link">EUFIS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Ambito: Unione Europea e economi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ora.ids-mannheim.de/ccdb/" text:style-name="Internet_20_link" text:visited-style-name="Visited_20_Internet_20_Link">Mannheim corpora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vocabulary.com/dictionary/" text:style-name="Internet_20_link" text:visited-style-name="Visited_20_Internet_20_Link">Vocabulary.com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con esempi d’uso in contesti anche specializzati (ad es. news, medicina, scienze, business, ecc.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nelook.com/reverse-dictionary.shtml" text:style-name="Internet_20_link" text:visited-style-name="Visited_20_Internet_20_Link">OneLook Reverse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Si tratta di un dizionario che a partire dalle definizioni risale ai possibili concetti/lemmi corrispondenti. Non sempre efficace.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us.lingfil.uu.se/cwb/Europarl/frames-cqp.html" text:style-name="Internet_20_link" text:visited-style-name="Visited_20_Internet_20_Link">OpusCorpus - Europarl</text:a></text:p>
          </table:table-cell>
          <table:table-cell office:value-type="string" table:style-name="tablecell">
            <text:p text:style-name="tablealignleft">Corpus parallelo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sketchengine.co.uk/#blue" text:style-name="Internet_20_link" text:visited-style-name="Visited_20_Internet_20_Link">Sketch Engine</text:a></text:p>
          </table:table-cell>
          <table:table-cell office:value-type="string" table:style-name="tablecell">
            <text:p text:style-name="tablealignleft">400 corpora in 80 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ubasub.com/" text:style-name="Internet_20_link" text:visited-style-name="Visited_20_Internet_20_Link">Subasub</text:a></text:p>
          </table:table-cell>
          <table:table-cell office:value-type="string" table:style-name="tablecell">
            <text:p text:style-name="tablealignleft">Database di linguaggio colloquial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ec.europa.eu/jrc/en/language-technologies/dgt-translation-memory" text:style-name="Internet_20_link" text:visited-style-name="Visited_20_Internet_20_Link">TM fornite dal JRC (Joint Research Center-EC)</text:a></text:p>
          </table:table-cell>
          <table:table-cell office:value-type="string" table:style-name="tablecell">
            <text:p text:style-name="tablealignleft">Memorie di traduzion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pus.lingfil.uu.se/EMEA.php" text:style-name="Internet_20_link" text:visited-style-name="Visited_20_Internet_20_Link">Corpus parallelo corpora creati a partire da file .pdf dell'Agenzia europea dei medicinali (EMA)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start</dc:title>
  </office:meta>
</office:document-meta>
</file>