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3" text:outline-level="3"><text:bookmark-start text:name="__RefHeading___qhow_many_results_did_my_query_return_2"/><text:bookmark-start text:name="qhow_many_results_did_my_query_return"/>Q: how many results did my query return?<text:bookmark-end text:name="__RefHeading___qhow_many_results_did_my_query_return_2"/><text:bookmark-end text:name="qhow_many_results_did_my_query_return"/></text:h>
      <text:p text:style-name="Text_20_body">Go to menu “Windows” → “QueryDetails” and restart Carcass (you really need to do this, even if the box appears right away): a box with detailed information about the currently selected query will be displayed.</text:p>
      <text:h text:style-name="Heading_20_3" text:outline-level="3"><text:bookmark-start text:name="__RefHeading___qwhere_can_i_get_more_information_on_the_available_corpora_3"/><text:bookmark-start text:name="qwhere_can_i_get_more_information_on_the_available_corpora"/>Q: Where can I get more information on the available corpora?<text:bookmark-end text:name="__RefHeading___qwhere_can_i_get_more_information_on_the_available_corpora_3"/><text:bookmark-end text:name="qwhere_can_i_get_more_information_on_the_available_corpora"/></text:h>
      <text:p text:style-name="Text_20_body">Go to menu “Windows” → “InfoBox” and restart Carcass (you really need to do this, even if the box appears right away): a box with detailed information about the currently selected corpus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faq</dc:title>
  </office:meta>
</office:document-meta>
</file>