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wiki_1"/><text:bookmark-start text:name="documentation_wiki"/>Documentation Wiki<text:bookmark-end text:name="__RefHeading___documentation_wiki_1"/><text:bookmark-end text:name="documentation_wiki"/></text:h>
      <text:p text:style-name="Text_20_body">This site hosts tools, resources and documentation for various software applications used or developed at <text:a xlink:type="simple" xlink:href="http://www.dit.unibo.it/it" text:style-name="Internet_20_link" text:visited-style-name="Visited_20_Internet_20_Link">DIT</text:a>.</text:p>
      <text:h text:style-name="Heading_20_3" text:outline-level="3"><text:bookmark-start text:name="__RefHeading___corpora_2"/><text:bookmark-start text:name="corpora"/>Corpora<text:bookmark-end text:name="__RefHeading___corpora_2"/><text:bookmark-end text:name="corpora"/></text:h>
      <text:list text:style-name="List_20_1" text:continue-numbering="false">
        <text:list-item>
          <text:p text:style-name="List_20_1_Content_First"> <text:a xlink:type="simple" xlink:href="http://corpora.dipintra.it" text:style-name="Internet_20_link" text:visited-style-name="Visited_20_Internet_20_Link">Use WaC (and other) corpora online</text:a></text:p>
        </text:list-item>
        <text:list-item>
          <text:p text:style-name="List_20_1_Content"> <text:a xlink:type="simple" xlink:href="http://wacky.sslmit.unibo.it" text:style-name="Internet_20_link" text:visited-style-name="Visited_20_Internet_20_Link">Download WaC corpora</text:a></text:p>
        </text:list-item>
        <text:list-item>
          <text:p text:style-name="List_20_1_Content"> <text:a xlink:type="simple" xlink:href="https://docs.sslmit.unibo.it/doku.php?id=corpora:list" text:style-name="Internet_20_link" text:visited-style-name="Visited_20_Internet_20_Link">Documentation on available corpora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  <text:h text:style-name="Heading_20_3" text:outline-level="3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docs.sslmit.unibo.it/doku.php?id=resources:start" text:style-name="Internet_20_link" text:visited-style-name="Visited_20_Internet_20_Link">Resources</text:a></text:p>
        </text:list-item>
        <text:list-item>
          <text:p text:style-name="List_20_1_Content_Last"> <text:a xlink:type="simple" xlink:href="https://docs.sslmit.unibo.it/doku.php?id=resources:morph-it" text:style-name="Internet_20_link" text:visited-style-name="Visited_20_Internet_20_Link">Morph-It</text:a></text:p>
        </text:list-item>
      </text:list>
      <text:h text:style-name="Heading_20_3" text:outline-level="3"><text:bookmark-start text:name="__RefHeading___tutorials_4"/><text:bookmark-start text:name="tutorials"/>Tutorials<text:bookmark-end text:name="__RefHeading___tutorials_4"/><text:bookmark-end text:name="tutorials"/></text:h>
      <text:list text:style-name="List_20_1" text:continue-numbering="false">
        <text:list-item>
          <text:p text:style-name="List_20_1_Content_First"> <text:a xlink:type="simple" xlink:href="https://docs.sslmit.unibo.it/doku.php?id=tutorials:b4b" text:style-name="Internet_20_link" text:visited-style-name="Visited_20_Internet_20_Link">Bash for Beginners</text:a></text:p>
        </text:list-item>
        <text:list-item>
          <text:p text:style-name="List_20_1_Content"> <text:a xlink:type="simple" xlink:href="https://docs.sslmit.unibo.it/doku.php?id=tutorials:nomachine" text:style-name="Internet_20_link" text:visited-style-name="Visited_20_Internet_20_Link">Connect using NoMachine</text:a></text:p>
        </text:list-item>
        <text:list-item>
          <text:p text:style-name="List_20_1_Content"> <text:a xlink:type="simple" xlink:href="https://docs.sslmit.unibo.it/doku.php?id=bootcat:tutorials:basic_1" text:style-name="Internet_20_link" text:visited-style-name="Visited_20_Internet_20_Link">Learn to use BootCaT</text:a></text:p>
        </text:list-item>
        <text:list-item>
          <text:p text:style-name="List_20_1_Content"> <text:a xlink:type="simple" xlink:href="https://docs.sslmit.unibo.it/doku.php?id=tutorials:tradoslicense" text:style-name="Internet_20_link" text:visited-style-name="Visited_20_Internet_20_Link">Getting your Trados License (DIT students only!)</text:a></text:p>
        </text:list-item>
        <text:list-item>
          <text:p text:style-name="List_20_1_Content_Last"> <text:a xlink:type="simple" xlink:href="https://docs.sslmit.unibo.it/doku.php?id=tutorials:zoom_screen_sharing" text:style-name="Internet_20_link" text:visited-style-name="Visited_20_Internet_20_Link">Zoom Screen Sharing</text:a></text:p>
        </text:list-item>
      </text:list>
      <text:h text:style-name="Heading_20_3" text:outline-level="3"><text:bookmark-start text:name="__RefHeading___software_developed_at_dit_5"/><text:bookmark-start text:name="software_developed_at_dit"/>Software developed at DIT<text:bookmark-end text:name="__RefHeading___software_developed_at_dit_5"/><text:bookmark-end text:name="software_developed_at_dit"/></text:h>
      <text:list text:style-name="List_20_1" text:continue-numbering="false">
        <text:list-item>
          <text:p text:style-name="List_20_1_Content_First"> <text:a xlink:type="simple" xlink:href="https://docs.sslmit.unibo.it/doku.php?id=almaligner:start" text:style-name="Internet_20_link" text:visited-style-name="Visited_20_Internet_20_Link">Almaligner</text:a> - bilingual terminology extraction</text:p>
        </text:list-item>
        <text:list-item>
          <text:p text:style-name="List_20_1_Content"> <text:a xlink:type="simple" xlink:href="https://docs.sslmit.unibo.it/doku.php?id=any2utf8:start" text:style-name="Internet_20_link" text:visited-style-name="Visited_20_Internet_20_Link">Any2UTF8</text:a> - converts any text file to UTF8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