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conda"/><text:bookmark-start text:name="__RefHeading___conda_1"/><text:bookmark-start text:name="conda"/>Conda<text:bookmark-end text:name="__RefHeading___conda_1"/><text:bookmark-end text:name="conda"/></text:h>
      <text:p text:style-name="Text_20_body">Conda è un sistema per poter gestire più progetti basati su diverse versioni di python e di librerie.</text:p>
      <text:p text:style-name="Text_20_body">L'idea di base è quella di creare un “ambiente” personale (environment) basato su una certa versione di python e caricarci le librerie necessarie per il proprio progetto. Gli ambienti sono indipendenti.</text:p>
      <text:p text:style-name="Text_20_body">Di norma, conda è pensato per utenti singoli, ma su John è stato installato in modalità condivisa, così da poter creare diversi enviroment preconfigurati standard che possono essere usati clonati o usati direttamente, se non serve aggiungere librerie.</text:p>
      <text:p text:style-name="Text_20_body">Quando l'utente si logga sul sistema, conda non è caricato. Non viene caricato di default perché - per funzionare - viene inserito all'inizio del path, sostituendo diversi comandi di sistema coi suoi.</text:p>
      <text:p text:style-name="Text_20_body">Per caricarlo, l'utente deve eseguire esplicitamen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conda</text:p>
          </table:table-cell>
        </table:table-row>
      </table:table>
      <text:p text:style-name="Text_20_body">È un alias caricato tramite .bashrc e quindi disponibile per tutti gli script eseguiti dalla shell, compresi quelli da passare a slurm. Fatto questo conda è disponibile, compresa la bash completion.</text:p>
      <text:p text:style-name="Text_20_body">Per elencare gli environm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da <text:span text:style-name="highlight_kw2">env</text:span> list</text:p>
          </table:table-cell>
        </table:table-row>
      </table:table>
      <text:p text:style-name="Text_20_body">Sono stati creati environment base con le varie versioni di python. Per alcuni, sono stati aggiunti anche torch e cuda, anche questi in varie versioni. I nomi degli environment sono, per quanto possibilie, significativi. Se ne possono ovviamente creare altri che l'utente può configurare come meglio crede.</text:p>
      <text:p text:style-name="Text_20_body">L'utente può usare uno degli environment esistenti, ma non può aggiungere librerie a meno che l'environment non sia suo.
Oppure può clonare un environment esistente dandogli un nome sensato. L'environment clonato è il suo e può farci quel che vuole, senza influenzare gli altri utenti.</text:p>
      <text:p text:style-name="Text_20_body">Per clonare un environm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da create <text:span text:style-name="highlight_re5">--name</text:span> ilmiopy312 <text:span text:style-name="highlight_re5">--clone</text:span> py312</text:p>
          </table:table-cell>
        </table:table-row>
      </table:table>
      <text:p text:style-name="Text_20_body">Per usare un environment bisogna attivarl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nda activate ilmiopy312</text:p>
          </table:table-cell>
        </table:table-row>
      </table:table>
      <text:p text:style-name="Text_20_body">Il prompt della bash viene modificato aggiungendo il nome dell'environment per ricordare che è attivo.
Si possono installare librerie con pip, pipx, eseguire gli script e fare tutto quello che si farebbe normalmente.</text:p>
      <text:p text:style-name="Text_20_body">Per disattivare l'environm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da deactivate</text:p>
          </table:table-cell>
        </table:table-row>
      </table:table>
      <text:p text:style-name="Text_20_body">Con questo sistema è anche possibile installare applicazioni e utilizzarle. È stato installato per esempio, whisperx e insanely-fast-whisper in due environment dedicati. Chiunque, attivando quel environment, può usare l'applicazione senza doverla re-installare e le diverse dipendenze delle due non creano problemi a livello di sistema operativo. Per esempio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nda activate whisperx</text:p>
          </table:table-cell>
        </table:table-row>
      </table:table>
      <text:p text:style-name="Text_20_body">L'eseguibile finirà nel path ed eventuali variabili di sistema necessarie per lo specifico applicativo vengono pescate dal environment dell'utente.</text:p>
      <text:p text:style-name="Text_20_body">Esempi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whisperx <text:span text:style-name="highlight_re5">--language</text:span> en <text:span text:style-name="highlight_re5">--model</text:span> large-v3 <text:span text:style-name="highlight_re5">--diarize</text:span> \<text:line-break/><text:s text:c="4"/>--hf_token <text:span text:style-name="highlight_re1">$HF_TOKEN</text:span><text:s text:c="2"/>\<text:line-break/><text:s text:c="4"/>DesertIslandDiscs-<text:span text:style-name="highlight_nu0">20220313</text:span>-RobertPlantSingerAndSongwriter.mp3</text:p>
          </table:table-cell>
        </table:table-row>
      </table:table>
      <text:p text:style-name="Text_20_body">Oppure (dopo averlo attivato con conda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sanely-fast-whisper <text:span text:style-name="highlight_re5">--language</text:span> English \<text:line-break/><text:s text:c="4"/>--hf_token <text:span text:style-name="highlight_re1">$HF_TOKEN</text:span> \<text:line-break/><text:s text:c="4"/><text:span text:style-name="highlight_re5">--file-name</text:span> tmp<text:span text:style-name="highlight_sy0">/</text:span>DesertIslandDiscs-<text:span text:style-name="highlight_nu0">20160110</text:span>-AlexCrawford.mp3</text:p>
          </table:table-cell>
        </table:table-row>
      </table:table>
      <text:p text:style-name="Text_20_body">In entrambi i casi <text:span text:style-name="Source_20_Text">'$HF_TOKEN</text:span>' è quello definito nel file .bashrc dell'ut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conda</dc:title>
  </office:meta>
</office:document-meta>
</file>